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D65705BB.png"/>
  <manifest:file-entry manifest:media-type="image/png" manifest:full-path="Pictures/10000000000000C80000010A20134FF6.png"/>
  <manifest:file-entry manifest:media-type="image/png" manifest:full-path="Pictures/10000000000000C200000094BD6E7068.png"/>
  <manifest:file-entry manifest:media-type="image/png" manifest:full-path="Pictures/10000000000000E10000012CF5C949D8.png"/>
  <manifest:file-entry manifest:media-type="image/png" manifest:full-path="Pictures/100000000000032000000258EB0992A3.png"/>
  <manifest:file-entry manifest:media-type="image/png" manifest:full-path="Pictures/100000000000018F0000012986461D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transition-speed="slow" presentation:duration="PT00H00M03S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transition-speed="slow" presentation:duration="PT00H00M03S"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transition-speed="slow" presentation:duration="PT00H00M03S"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transition-speed="slow" presentation:duration="PT00H00M03S" presentation:background-visible="true" presentation:background-objects-visible="true" draw:fill="bitmap" draw:fill-color="#ffffff" draw:fill-image-name="Bitmape_20_6" style:repeat="stretch" presentation:display-footer="true" presentation:display-page-number="false" presentation:display-date-time="true" smil:type="pinWheelWipe" smil:subtype="eight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redeterminado-title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subtitle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0.2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99cc00" fo:font-family="Charlesworth" style:font-family-generic="decorative" style:font-pitch="variable"/>
    </style:style>
    <style:style style:name="T2" style:family="text">
      <style:text-properties fo:color="#0000ff" fo:font-size="28pt" fo:language="es" fo:country="ES" fo:font-weight="bold" style:font-size-asian="28pt" style:font-size-complex="28pt"/>
    </style:style>
    <style:style style:name="T3" style:family="text">
      <style:text-properties fo:color="#0000ff" fo:font-size="28pt" fo:language="es" fo:country="ES" style:font-size-asian="28pt" style:font-size-complex="28pt"/>
    </style:style>
    <style:style style:name="T4" style:family="text">
      <style:text-properties fo:font-size="28pt" fo:language="es" fo:country="ES" style:font-size-asian="28pt" style:font-size-complex="28pt"/>
    </style:style>
    <style:style style:name="T5" style:family="text">
      <style:text-properties fo:color="#ff0000" fo:font-size="28pt" fo:language="es" fo:country="ES" fo:font-style="italic" fo:font-weight="bold" style:font-size-asian="28pt" style:font-size-complex="28pt"/>
    </style:style>
    <style:style style:name="T6" style:family="text">
      <style:text-properties fo:color="#ff0000" fo:font-size="44pt" fo:text-shadow="1pt 1pt" style:text-underline-style="solid" style:text-underline-width="auto" style:text-underline-color="font-color" style:font-size-asian="44pt" style:font-size-complex="44pt"/>
    </style:style>
    <style:style style:name="T7" style:family="text">
      <style:text-properties fo:color="#009999" fo:font-family="'BankGothic Md BT'" style:font-family-generic="swiss" style:font-pitch="variable" fo:font-size="44pt" fo:text-shadow="1pt 1pt" style:font-size-asian="44pt" style:font-size-complex="44pt"/>
    </style:style>
    <style:style style:name="T8" style:family="text">
      <style:text-properties fo:color="#0000ff" fo:font-family="'MS Mincho'" style:font-family-generic="modern" style:font-pitch="fixed" fo:font-size="44pt" fo:language="es" fo:country="ES" fo:text-shadow="1pt 1pt" style:font-size-asian="44pt" style:font-size-complex="44pt"/>
    </style:style>
    <style:style style:name="T9" style:family="text">
      <style:text-properties fo:color="#000000" fo:font-family="'BernhardMod BT'" style:font-family-generic="roman" style:font-pitch="variable" fo:font-size="44pt" style:font-size-asian="44pt" style:font-size-complex="44pt"/>
    </style:style>
    <style:style style:name="T10" style:family="text">
      <style:text-properties fo:color="#ffff00" fo:font-family="'MS Mincho'" style:font-family-generic="modern" style:font-pitch="fixed" fo:font-size="40pt" fo:text-shadow="1pt 1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4.085cm" svg:x="1.301cm" svg:y="0.723cm" presentation:class="title" presentation:user-transformed="true">
          <draw:text-box>
            <text:p text:style-name="P1"><text:span text:style-name="T1">La Castanyada</text:span></text:p>
          </draw:text-box>
        </draw:frame>
        <draw:frame presentation:style-name="pr2" draw:text-style-name="P2" draw:id="id2" draw:layer="layout" svg:width="17.78cm" svg:height="10.54cm" svg:x="3.81cm" svg:y="5.123cm" presentation:class="subtitle" presentation:user-transformed="true">
          <draw:text-box>
            <text:p text:id="id3" text:style-name="P3"><text:span text:style-name="T2">DITES POPULARS DE LES CASTANYES</text:span><text:span text:style-name="T3"> </text:span><text:span text:style-name="T4">  </text:span></text:p>
            <text:p text:id="id4" text:style-name="P3"><text:span text:style-name="T5">La castanya pel maig ja reganya.La dona i la castanya, per l'aparença enganyen. Portar una castanya a la butxaca, cura el mal de cap i les morenes. Amb castanyes, vi de pasqües. Castanya bullida, castanya ensopida.Castanya sencera, al foc peta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" anim:iterate-type="by-letter" anim:iterate-interval="0.2s">
                  <anim:set smil:begin="0s" smil:dur="0.001s" smil:fill="hold" smil:attributeName="visibility" smil:to="visible"/>
                  <anim:animate smil:dur="2s" smil:fill="hold" smil:attributeName="x" smil:values="x;x+.1;x" smil:keyTimes="0;0.5;1" presentation:additive="base"/>
                  <anim:animate smil:dur="2s" smil:fill="hold" smil:attributeName="y" smil:values="y;y" smil:keyTimes="0;1" presentation:additive="base"/>
                  <anim:animate smil:dur="2s" smil:fill="hold" smil:attributeName="height" smil:values="height/10;height+.01;height" smil:keyTimes="0;0.5;1" presentation:additive="base"/>
                  <anim:animate smil:dur="2s" smil:fill="hold" smil:attributeName="width" smil:values="width/10;width+.01;width" smil:keyTimes="0;0.5;1" presentation:additive="base"/>
                  <anim:transitionFilter smil:dur="2s" smil:keySplines="0,0;0.5,1;1,1" smil:type="fade" smil:subtype="crossfade"/>
                </anim:iterate>
              </anim:par>
              <anim:par smil:begin="4.2s" smil:fill="hold">
                <anim:iterate smil:begin="0s" smil:fill="hold" presentation:node-type="after-previous" presentation:group-id="0" presentation:preset-class="entrance" presentation:preset-id="ooo-entrance-flip" smil:targetElement="id2" anim:iterate-type="by-letter" anim:iterate-interval="0.1s">
                  <anim:set smil:begin="0s" smil:dur="0.001s" smil:fill="hold" anim:sub-item="background" smil:attributeName="visibility" smil:to="visible"/>
                  <anim:animate smil:begin="0s" smil:dur="0.5s" smil:fill="hold" smil:autoReverse="true" anim:sub-item="background" smil:attributeName="width" smil:by="(-width*2)" presentation:additive="base"/>
                  <anim:animate smil:begin="0s" smil:dur="0.5s" smil:fill="hold" smil:decelerate="0.5" smil:autoReverse="true" anim:sub-item="background" smil:attributeName="x" smil:by="(width*0.50)" presentation:additive="base"/>
                  <anim:animate smil:begin="0s" smil:dur="1s" smil:fill="hold" anim:sub-item="background" smil:attributeName="y" smil:from="(-height/2)" smil:to="(y)" presentation:additive="base"/>
                  <anim:animateTransform smil:begin="0s" smil:dur="1s" smil:fill="hold" anim:sub-item="background" smil:by="360" presentation:additive="base" svg:type="rotate"/>
                </anim:iterate>
              </anim:par>
              <anim:par smil:begin="5.2s" smil:fill="hold">
                <anim:iterate smil:begin="0s" smil:fill="hold" presentation:node-type="after-previous" presentation:group-id="0" presentation:preset-class="entrance" presentation:preset-id="ooo-entrance-flip" smil:targetElement="id3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 presentation:additive="base"/>
                  <anim:animate smil:begin="0s" smil:dur="0.5s" smil:fill="hold" smil:decelerate="0.5" smil:autoReverse="true" anim:sub-item="text" smil:attributeName="x" smil:by="(width*0.50)" presentation:additive="base"/>
                  <anim:animate smil:begin="0s" smil:dur="1s" smil:fill="hold" anim:sub-item="text" smil:attributeName="y" smil:from="(-height/2)" smil:to="(y)" presentation:additive="base"/>
                  <anim:animateTransform smil:begin="0s" smil:dur="1s" smil:fill="hold" anim:sub-item="text" smil:by="360" presentation:additive="base" svg:type="rotate"/>
                </anim:iterate>
              </anim:par>
              <anim:par smil:begin="8.8s" smil:fill="hold">
                <anim:iterate smil:begin="0s" smil:fill="hold" presentation:node-type="after-previous" presentation:group-id="0" presentation:preset-class="entrance" presentation:preset-id="ooo-entrance-flip" smil:targetElement="id4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 presentation:additive="base"/>
                  <anim:animate smil:begin="0s" smil:dur="0.5s" smil:fill="hold" smil:decelerate="0.5" smil:autoReverse="true" anim:sub-item="text" smil:attributeName="x" smil:by="(width*0.50)" presentation:additive="base"/>
                  <anim:animate smil:begin="0s" smil:dur="1s" smil:fill="hold" anim:sub-item="text" smil:attributeName="y" smil:from="(-height/2)" smil:to="(y)" presentation:additive="base"/>
                  <anim:animateTransform smil:begin="0s" smil:dur="1s" smil:fill="hold" anim:sub-item="text" smil:by="360" presentation:additive="base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custom-shape draw:style-name="gr2" draw:text-style-name="P6" draw:id="id5" draw:layer="layout" svg:width="20.258cm" svg:height="1.997cm" svg:x="2.245cm" svg:y="1.323cm">
          <text:p text:style-name="P5"><text:span text:style-name="T6">Festes i fires de tardo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ip" smil:targetElement="id5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presentation:additive="base"/>
                  <anim:animate smil:begin="0s" smil:dur="0.5s" smil:fill="hold" smil:decelerate="0.5" smil:autoReverse="true" smil:attributeName="x" smil:by="(width*0.50)" presentation:additive="base"/>
                  <anim:animate smil:begin="0s" smil:dur="1s" smil:fill="hold" smil:attributeName="y" smil:from="(-height/2)" smil:to="(y)" presentation:additive="base"/>
                  <anim:animateTransform smil:begin="0s" smil:dur="1s" smil:fill="hold" smil:by="360" presentation:additive="base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redeterminado" presentation:presentation-page-layout-name="AL2T1">
        <office:forms form:automatic-focus="false" form:apply-design-mode="false"/>
        <draw:custom-shape draw:style-name="gr3" draw:text-style-name="P6" draw:id="id6" draw:layer="layout" svg:width="14.751cm" svg:height="1.997cm" svg:x="7.432cm" svg:y="1.557cm">
          <text:p text:style-name="P7"><text:span text:style-name="T7">MMMMMMMMMM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6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Predeterminado" presentation:presentation-page-layout-name="AL2T1">
        <office:forms form:automatic-focus="false" form:apply-design-mode="false"/>
        <draw:custom-shape draw:style-name="gr4" draw:text-style-name="P6" draw:id="id7" draw:layer="layout" svg:width="14.482cm" svg:height="4.923cm" svg:x="3.444cm" svg:y="0.798cm">
          <text:p text:style-name="P1"><text:span text:style-name="T8">Panellets casolans</text:span></text:p>
          <text:p text:style-name="P1"><text:span text:style-name="T8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 presentation:additive="base"/>
                  <anim:animate smil:dur="2s" smil:fill="hold" smil:targetElement="id7" smil:attributeName="height" smil:values="0;height" smil:keyTimes="0;1" presentation:additive="base"/>
                  <anim:animate smil:dur="2s" smil:fill="hold" smil:targetElement="id7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Predeterminado" presentation:presentation-page-layout-name="AL2T1">
        <office:forms form:automatic-focus="false" form:apply-design-mode="false"/>
        <draw:custom-shape draw:style-name="gr5" draw:text-style-name="P6" draw:id="id8" draw:layer="layout" svg:width="6.327cm" svg:height="1.98cm" svg:x="7.245cm" svg:y="1.892cm">
          <text:p text:style-name="P1"><text:span text:style-name="T9">A menja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mphasis" presentation:preset-id="ooo-emphasis-wave" smil:targetElement="id8" anim:iterate-type="by-letter" anim:iterate-interval="0.05s">
                  <anim:animateMotion smil:begin="0s" smil:dur="0.25s" smil:fill="hold" smil:accelerate="0.5" smil:decelerate="0.5" smil:autoReverse="true" presentation:additive="base" svg:path="M 0.0 0.0 L 0.0 -0.07213"/>
                  <anim:animateTransform smil:begin="0s" smil:dur="0.125s" smil:fill="hold" smil:by="25" presentation:additive="base" svg:type="rotate"/>
                  <anim:animateTransform smil:begin="0.125s" smil:dur="0.125s" smil:fill="hold" smil:by="-25" presentation:additive="base" svg:type="rotate"/>
                  <anim:animateTransform smil:begin="0.25s" smil:dur="0.125s" smil:fill="hold" smil:by="-25" presentation:additive="base" svg:type="rotate"/>
                  <anim:animateTransform smil:begin="0.375s" smil:dur="0.125s" smil:fill="hold" smil:by="25" presentation:additive="base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Predeterminado" presentation:presentation-page-layout-name="AL2T1">
        <draw:custom-shape draw:style-name="gr4" draw:text-style-name="P6" draw:id="id9" draw:layer="layout" svg:width="1.601cm" svg:height="1.671cm" svg:x="0cm" svg:y="0.525cm">
          <text:p text:style-name="P1"><text:span text:style-name="T10">c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0" draw:layer="layout" svg:width="1.209cm" svg:height="1.671cm" svg:x="1.499cm" svg:y="1.724cm">
          <text:p text:style-name="P1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1" draw:layer="layout" svg:width="1.209cm" svg:height="1.671cm" svg:x="2.897cm" svg:y="2.725cm">
          <text:p text:style-name="P1"><text:span text:style-name="T10">s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2" draw:layer="layout" svg:width="1.209cm" svg:height="1.671cm" svg:x="4.101cm" svg:y="2.924cm">
          <text:p text:style-name="P1"><text:span text:style-name="T10">t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3" draw:layer="layout" svg:width="1.209cm" svg:height="1.671cm" svg:x="5.499cm" svg:y="3.126cm">
          <text:p text:style-name="P1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4" draw:layer="layout" svg:width="1.209cm" svg:height="1.671cm" svg:x="6.901cm" svg:y="3.126cm">
          <text:p text:style-name="P1"><text:span text:style-name="T10">n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5" draw:layer="layout" svg:width="1.209cm" svg:height="1.671cm" svg:x="8.299cm" svg:y="3.325cm">
          <text:p text:style-name="P1"><text:span text:style-name="T10">y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6" draw:layer="layout" svg:width="1.209cm" svg:height="1.671cm" svg:x="10.098cm" svg:y="3.541cm">
          <text:p text:style-name="P1"><text:span text:style-name="T10">e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id="id17" draw:layer="layout" svg:width="1.209cm" svg:height="1.671cm" svg:x="12.1cm" svg:y="3.541cm">
          <text:p text:style-name="P1"><text:span text:style-name="T10">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9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1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10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2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11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3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12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4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13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5s" smil:fill="hold">
                <anim:iterate smil:begin="0s" smil:fill="hold" smil:accelerate="0.5" presentation:node-type="after-previous" presentation:group-id="1" presentation:preset-class="entrance" presentation:preset-id="ooo-entrance-falling-in" smil:targetElement="id14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6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15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7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16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  <anim:par smil:begin="8s" smil:fill="hold">
                <anim:iterate smil:begin="0s" smil:fill="hold" smil:accelerate="0.5" presentation:node-type="after-previous" presentation:group-id="0" presentation:preset-class="entrance" presentation:preset-id="ooo-entrance-falling-in" smil:targetElement="id17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18F0000012986461DCC.png" xlink:type="simple" xlink:show="embed" xlink:actuate="onLoad"/>
    <draw:fill-image draw:name="Bitmape_20_2" draw:display-name="Bitmape 2" xlink:href="Pictures/10000000000000C200000094BD6E7068.png" xlink:type="simple" xlink:show="embed" xlink:actuate="onLoad"/>
    <draw:fill-image draw:name="Bitmape_20_3" draw:display-name="Bitmape 3" xlink:href="Pictures/100000000000012C000000E1D65705BB.png" xlink:type="simple" xlink:show="embed" xlink:actuate="onLoad"/>
    <draw:fill-image draw:name="Bitmape_20_4" draw:display-name="Bitmape 4" xlink:href="Pictures/10000000000000E10000012CF5C949D8.png" xlink:type="simple" xlink:show="embed" xlink:actuate="onLoad"/>
    <draw:fill-image draw:name="Bitmape_20_5" draw:display-name="Bitmape 5" xlink:href="Pictures/100000000000032000000258EB0992A3.png" xlink:type="simple" xlink:show="embed" xlink:actuate="onLoad"/>
    <draw:fill-image draw:name="Bitmape_20_6" draw:display-name="Bitmape 6" xlink:href="Pictures/10000000000000C80000010A20134F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3746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7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746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746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746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3746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7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746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746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746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7469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3746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37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3746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3746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3746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3746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3746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3746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3746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3746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La Castanyada</dc:title>
    <meta:initial-creator>dos.santos</meta:initial-creator>
    <meta:creation-date>2006-10-31T12:27:01</meta:creation-date>
    <dc:creator>dos.santos</dc:creator>
    <dc:date>2006-11-02T12:21:10</dc:date>
    <meta:print-date>2006-11-02T13:49:21</meta:print-date>
    <dc:language>es-ES</dc:language>
    <meta:editing-cycles>5</meta:editing-cycles>
    <meta:editing-duration>PT45M42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