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7A00000361D07E0549.jpg" manifest:media-type=""/>
  <manifest:file-entry manifest:full-path="Pictures/10000201000000BC0000003F7B62408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style:font-name="Verdana" officeooo:rsid="000193b2"/>
    </style:style>
    <style:style style:name="P2" style:family="paragraph" style:parent-style-name="Text_20_body">
      <style:text-properties style:font-name="Verdana" officeooo:rsid="000193b2" officeooo:paragraph-rsid="000193b2"/>
    </style:style>
    <style:style style:name="P3" style:family="paragraph" style:parent-style-name="Text_20_body">
      <style:text-properties style:font-name="Verdana" officeooo:rsid="0002827d" officeooo:paragraph-rsid="0002827d"/>
    </style:style>
    <style:style style:name="P4" style:family="paragraph" style:parent-style-name="Text_20_body">
      <style:text-properties style:font-name="Verdana" officeooo:rsid="0002827d" officeooo:paragraph-rsid="000a5e40"/>
    </style:style>
    <style:style style:name="P5" style:family="paragraph" style:parent-style-name="Text_20_body">
      <style:text-properties style:font-name="Verdana" officeooo:rsid="000507b1" officeooo:paragraph-rsid="000a5e40"/>
    </style:style>
    <style:style style:name="P6" style:family="paragraph" style:parent-style-name="Text_20_body">
      <style:paragraph-properties fo:margin-left="1.251cm" fo:margin-right="0cm" fo:text-indent="0cm" style:auto-text-indent="false"/>
      <style:text-properties style:font-name="Verdana" officeooo:rsid="0002827d" officeooo:paragraph-rsid="0002827d"/>
    </style:style>
    <style:style style:name="P7" style:family="paragraph" style:parent-style-name="Heading_20_1">
      <style:paragraph-properties fo:text-align="end" style:justify-single-word="false"/>
      <style:text-properties officeooo:rsid="000193b2" officeooo:paragraph-rsid="000193b2"/>
    </style:style>
    <style:style style:name="P8" style:family="paragraph" style:parent-style-name="Heading_20_1">
      <style:text-properties style:font-name="Verdana" officeooo:rsid="000193b2"/>
    </style:style>
    <style:style style:name="P9" style:family="paragraph" style:parent-style-name="Heading_20_1">
      <style:paragraph-properties fo:text-align="center" style:justify-single-word="false"/>
      <style:text-properties style:font-name="Verdana" officeooo:rsid="000724ce" officeooo:paragraph-rsid="000c33b7"/>
    </style:style>
    <style:style style:name="P10" style:family="paragraph" style:parent-style-name="Heading_20_1">
      <style:paragraph-properties fo:text-align="center" style:justify-single-word="false"/>
      <style:text-properties fo:color="#000000" style:font-name="Verdana" fo:font-size="16pt" officeooo:rsid="000c33b7" officeooo:paragraph-rsid="000c33b7" style:font-size-asian="16pt" style:font-size-complex="16pt"/>
    </style:style>
    <style:style style:name="P11" style:family="paragraph" style:parent-style-name="Standard" style:list-style-name="L1">
      <style:text-properties style:font-name="Verdana" officeooo:rsid="000193b2"/>
    </style:style>
    <style:style style:name="P12" style:family="paragraph" style:parent-style-name="Text_20_body" style:list-style-name="L1">
      <style:text-properties style:font-name="Verdana" officeooo:rsid="000193b2" officeooo:paragraph-rsid="000193b2"/>
    </style:style>
    <style:style style:name="P13" style:family="paragraph" style:parent-style-name="Text_20_body" style:list-style-name="L2">
      <style:text-properties style:font-name="Verdana" officeooo:rsid="000193b2" officeooo:paragraph-rsid="000193b2"/>
    </style:style>
    <style:style style:name="P14" style:family="paragraph" style:parent-style-name="Text_20_body" style:list-style-name="L4">
      <style:text-properties style:font-name="Verdana" officeooo:rsid="000193b2" officeooo:paragraph-rsid="000193b2"/>
    </style:style>
    <style:style style:name="P15" style:family="paragraph" style:parent-style-name="Text_20_body" style:list-style-name="L3">
      <style:paragraph-properties fo:margin-left="2.501cm" fo:margin-right="0cm" fo:text-indent="-0.635cm" style:auto-text-indent="false"/>
      <style:text-properties style:font-name="Verdana" officeooo:rsid="000193b2" officeooo:paragraph-rsid="000193b2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Verdana" officeooo:rsid="000724ce" officeooo:paragraph-rsid="0002827d"/>
    </style:style>
    <style:style style:name="T1" style:family="text">
      <style:text-properties officeooo:rsid="000507b1"/>
    </style:style>
    <style:style style:name="T2" style:family="text">
      <style:text-properties officeooo:rsid="000a5e4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31cm" fo:text-indent="-0.635cm" fo:margin-left="1.23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/>
      <text:h text:style-name="P10" text:outline-level="1">Flux de treball al punt Òmnia</text:h>
      <text:h text:style-name="P9" text:outline-level="1"/>
      <text:p text:style-name="P16"><draw:frame draw:style-name="fr2" draw:name="gràfics1" text:anchor-type="paragraph" svg:width="18.292cm" svg:height="17.776cm" draw:z-index="1"><draw:image xlink:href="Pictures/100000000000037A00000361D07E054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text-align="end" style:justify-single-word="false"/>
      <style:text-properties officeooo:rsid="000193b2" officeooo:paragraph-rsid="000193b2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gràfics52" text:anchor-type="char" svg:x="0.069cm" svg:y="-0.261cm" svg:width="4.184cm" svg:height="1.367cm" draw:z-index="0"><draw:image xlink:href="Pictures/10000201000000BC0000003F7B62408E.png" xlink:type="simple" xlink:show="embed" xlink:actuate="onLoad"/></draw:frame>Formació Inicial Xarxa Òmnia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4:55:47</meta:creation-date>
    <dc:date>2014-02-28T13:22:28.033649125</dc:date>
    <meta:editing-duration>PT22M18S</meta:editing-duration>
    <meta:editing-cycles>6</meta:editing-cycles>
    <meta:generator>LibreOffice/4.1.4.2$Linux_X86_64 LibreOffice_project/0a0440ccc0227ad9829de5f46be37cfb6edcf72</meta:generator>
    <meta:document-statistic meta:table-count="0" meta:image-count="2" meta:object-count="0" meta:page-count="1" meta:paragraph-count="2" meta:word-count="10" meta:character-count="57" meta:non-whitespace-character-count="49"/>
  </office:meta>
</office:document-meta>
</file>