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Cantarell" fo:font-size="14pt" officeooo:rsid="0009c9f6" officeooo:paragraph-rsid="0009c9f6" style:font-size-asian="14pt" style:font-size-complex="14pt"/>
    </style:style>
    <style:style style:name="P2" style:family="paragraph" style:parent-style-name="Standard">
      <style:text-properties style:font-name="Cantarell" fo:font-size="14pt" style:text-underline-style="solid" style:text-underline-width="auto" style:text-underline-color="font-color" officeooo:rsid="0009c9f6" officeooo:paragraph-rsid="0009c9f6" style:font-size-asian="14pt" style:font-size-complex="14pt"/>
    </style:style>
    <style:style style:name="P3" style:family="paragraph" style:parent-style-name="Standard">
      <style:text-properties style:font-name="Cantarell" fo:font-size="14pt" style:text-underline-style="none" officeooo:rsid="0009c9f6" officeooo:paragraph-rsid="0009c9f6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df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i per practicar el treball col·laboratiu i els documents en xarxa a través del google drive.</text:p>
      <text:p text:style-name="P1"/>
      <text:p text:style-name="P2">Crear conjuntament una base de dades dels monuments urbans de L'Hospitalet</text:p>
      <text:p text:style-name="P2"/>
      <text:p text:style-name="P3">1, Formar un grup de <text:span text:style-name="T1">5-6 persones</text:span></text:p>
      <text:p text:style-name="P3">2. Si no en tenim fer-nos una compte de <text:span text:style-name="T1">gmail</text:span> per poder accedir al drive.</text:p>
      <text:p text:style-name="P3">3. Dividir-nos <text:span text:style-name="T1">el llistat de documents</text:span> que se'ns proposen.</text:p>
      <text:p text:style-name="P3">4. Buscar la informació <text:span text:style-name="T2">a internet </text:span>que necessitem sobre aquests:</text:p>
      <text:p text:style-name="P3"/>
      <text:p text:style-name="P3">- Nom dels monuments</text:p>
      <text:p text:style-name="P3">- On la podem trobar</text:p>
      <text:p text:style-name="P3">- Any</text:p>
      <text:p text:style-name="P3">- Material</text:p>
      <text:p text:style-name="P3">- Autor</text:p>
      <text:p text:style-name="P3">- Conservació</text:p>
      <text:p text:style-name="P3"/>
      <text:p text:style-name="P3">5. Aquests ítems els posarem en una fulla de càlcul del drive per tal de poder compartir el document amb els/les companys/es, i així poder ajuntar tota la llista de monuments.</text:p>
      <text:p text:style-name="P3">6. Tot seguit, posarem amb comú el treball, i escollirem <text:span text:style-name="T1">5 monuments</text:span> que els posarem en una presentació amb diapositives en el mateix google drive.</text:p>
      <text:p text:style-name="P3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3:35:15.240938010</meta:creation-date>
    <dc:date>2015-03-03T13:51:33.681990764</dc:date>
    <meta:editing-duration>PT28S</meta:editing-duration>
    <meta:editing-cycles>2</meta:editing-cycles>
    <meta:generator>LibreOffice/4.2.4.2$Linux_x86 LibreOffice_project/420m0$Build-2</meta:generator>
    <meta:document-statistic meta:table-count="0" meta:image-count="0" meta:object-count="0" meta:page-count="1" meta:paragraph-count="15" meta:word-count="141" meta:character-count="799" meta:non-whitespace-character-count="671"/>
  </office:meta>
</office:document-meta>
</file>