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EADC29C31B.png"/>
  <manifest:file-entry manifest:media-type="image/png" manifest:full-path="Pictures/1000000000000103000000C27FDA2F4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svg:stroke-color="#ff00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4cm" svg:stroke-color="#0000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4cm" svg:stroke-color="#00b8ff" draw:marker-start-width="0.96cm" draw:marker-end-width="0.96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4cm" svg:stroke-color="#ffff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4cm" svg:stroke-color="#00ff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<draw:frame draw:style-name="fr1" draw:name="gràfics4" text:anchor-type="paragraph" svg:x="17.096cm" svg:y="0.383cm" svg:width="5.715cm" svg:height="6.191cm" draw:z-index="6"><draw:image xlink:href="Pictures/10000000000000D8000000EADC29C31B.png" xlink:type="simple" xlink:show="embed" xlink:actuate="onLoad"/></draw:frame><draw:frame draw:style-name="fr1" draw:name="gràfics2" text:anchor-type="paragraph" svg:x="16.514cm" svg:y="8.274cm" svg:width="9.934cm" svg:height="9.202cm" draw:z-index="5"><draw:image xlink:href="Pictures/1000000000000103000000C27FDA2F4A.png" xlink:type="simple" xlink:show="embed" xlink:actuate="onLoad"/></draw:frame><draw:ellipse text:anchor-type="paragraph" draw:z-index="3" draw:style-name="gr4" draw:text-style-name="P2" svg:width="5.15cm" svg:height="4.971cm" svg:x="3.265cm" svg:y="10.077cm"><text:p/></draw:ellipse><draw:ellipse text:anchor-type="paragraph" draw:z-index="4" draw:style-name="gr5" draw:text-style-name="P2" svg:width="5.15cm" svg:height="4.971cm" svg:x="8.793cm" svg:y="10.321cm"><text:p/></draw:ellipse><draw:ellipse text:anchor-type="paragraph" draw:z-index="2" draw:style-name="gr3" draw:text-style-name="P2" svg:width="5.137cm" svg:height="4.971cm" svg:x="1.249cm" svg:y="5.502cm"><text:p/></draw:ellipse><draw:ellipse text:anchor-type="paragraph" draw:z-index="0" draw:style-name="gr1" draw:text-style-name="P2" svg:width="4.966cm" svg:height="4.971cm" svg:x="11.1cm" svg:y="6.003cm"><text:p/></draw:ellipse><draw:ellipse text:anchor-type="paragraph" draw:z-index="1" draw:style-name="gr2" draw:text-style-name="P2" svg:width="4.88cm" svg:height="4.971cm" svg:x="6.221cm" svg:y="6.003cm"><text:p/></draw:ellipse>Hamza Jamil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4T12:04:10.57</meta:creation-date>
    <dc:date>2012-07-04T12:32:40.14</dc:date>
    <meta:editing-duration>PT13M17S</meta:editing-duration>
    <meta:editing-cycles>2</meta:editing-cycles>
    <meta:generator>LibreOffice/3.4$Win32 LibreOffice_project/340m1$Build-502</meta:generator>
    <meta:document-statistic meta:table-count="0" meta:image-count="2" meta:object-count="0" meta:page-count="1" meta:paragraph-count="2" meta:word-count="2" meta:character-count="13" meta:non-whitespace-character-count="11"/>
  </office:meta>
</office:document-meta>
</file>