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C2000001D9D47C63FA.png"/>
  <manifest:file-entry manifest:media-type="image/png" manifest:full-path="Pictures/100000000000023A000001789C2480F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4cm" svg:stroke-color="#0099ff" draw:marker-start-width="0.96cm" draw:marker-end-width="0.96cm" draw:fill="none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4cm" svg:stroke-color="#ff0000" draw:marker-start-width="0.951cm" draw:marker-end-width="0.951cm" draw:fill="none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4cm" svg:stroke-color="#000000" draw:marker-start-width="0.951cm" draw:marker-end-width="0.951cm" draw:fill="none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4cm" svg:stroke-color="#ffff00" draw:marker-start-width="0.951cm" draw:marker-end-width="0.951cm" draw:fill="none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4cm" svg:stroke-color="#00ae00" draw:marker-start-width="0.951cm" draw:marker-end-width="0.951cm" draw:fill="none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2" text:anchor-type="paragraph" svg:x="0.794cm" svg:y="12.061cm" svg:width="5.602cm" svg:height="4.263cm" draw:z-index="6"><draw:image xlink:href="Pictures/10000000000001C2000001D9D47C63FA.png" xlink:type="simple" xlink:show="embed" xlink:actuate="onLoad"/></draw:frame><draw:frame draw:style-name="fr1" draw:name="gràfics1" text:anchor-type="paragraph" svg:x="17.304cm" svg:y="10.721cm" svg:width="6.519cm" svg:height="5.435cm" draw:z-index="5"><draw:image xlink:href="Pictures/100000000000023A000001789C2480F6.png" xlink:type="simple" xlink:show="embed" xlink:actuate="onLoad"/></draw:frame><draw:ellipse text:anchor-type="paragraph" draw:z-index="4" draw:style-name="gr5" draw:text-style-name="P1" svg:width="4.657cm" svg:height="4.058cm" svg:x="12.532cm" svg:y="5.711cm"><text:p/></draw:ellipse><draw:ellipse text:anchor-type="paragraph" draw:z-index="3" draw:style-name="gr4" draw:text-style-name="P1" svg:width="4.657cm" svg:height="4.058cm" svg:x="8.37cm" svg:y="5.359cm"><text:p/></draw:ellipse><draw:ellipse text:anchor-type="paragraph" draw:z-index="2" draw:style-name="gr3" draw:text-style-name="P1" svg:width="4.657cm" svg:height="4.058cm" svg:x="10.804cm" svg:y="2.078cm"><text:p/></draw:ellipse><draw:ellipse text:anchor-type="paragraph" draw:z-index="1" draw:style-name="gr2" draw:text-style-name="P1" svg:width="4.657cm" svg:height="4.058cm" svg:x="14.861cm" svg:y="2.078cm"><text:p/></draw:ellipse><draw:ellipse text:anchor-type="paragraph" draw:z-index="0" draw:style-name="gr1" draw:text-style-name="P1" svg:width="4.657cm" svg:height="4.058cm" svg:x="6.606cm" svg:y="2.078cm"><text:p/></draw:ellipse> </text:p>
      <text:p text:style-name="Standard"><text:s text:c="2"/>MOHAM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4T12:04:33.12</meta:creation-date>
    <dc:date>2012-07-04T12:28:14.67</dc:date>
    <meta:editing-duration>PT8M28S</meta:editing-duration>
    <meta:editing-cycles>1</meta:editing-cycles>
    <meta:generator>LibreOffice/3.4$Win32 LibreOffice_project/340m1$Build-502</meta:generator>
    <meta:document-statistic meta:table-count="0" meta:image-count="2" meta:object-count="0" meta:page-count="1" meta:paragraph-count="2" meta:word-count="1" meta:character-count="10" meta:non-whitespace-character-count="7"/>
  </office:meta>
</office:document-meta>
</file>